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fo:font-size="12pt" fo:font-weight="bold"/>
    </style:style>
    <style:style style:name="ce2" style:family="table-cell" style:parent-style-name="Default" style:data-style-name="N100">
      <style:table-cell-properties fo:background-color="#cccccc" style:text-align-source="fix" style:repeat-content="false"/>
      <style:paragraph-properties fo:text-align="center"/>
      <style:text-properties fo:font-weight="bold"/>
    </style:style>
    <style:style style:name="ce3" style:family="table-cell" style:parent-style-name="Default" style:data-style-name="N0">
      <style:table-cell-properties fo:background-color="#cccccc" style:text-align-source="fix" style:repeat-content="false"/>
      <style:paragraph-properties fo:text-align="center"/>
      <style:text-properties fo:font-weight="bold"/>
    </style:style>
    <style:style style:name="ce4" style:family="table-cell" style:parent-style-name="Default" style:data-style-name="N110"/>
    <style:style style:name="ce5" style:family="table-cell" style:parent-style-name="Default" style:data-style-name="N2"/>
    <style:style style:name="ce6" style:family="table-cell" style:parent-style-name="Default" style:data-style-name="N109"/>
    <style:style style:name="ce7" style:family="table-cell" style:parent-style-name="Default" style:data-style-name="N3"/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font-weight="bold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fo:font-weight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3" table:default-cell-style-name="ce7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Umrechnung von Lichtwerten in Lux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" office:value-type="string" calcext:value-type="string">
            <text:p>Lichtwert</text:p>
          </table:table-cell>
          <table:table-cell table:number-columns-repeated="3" table:style-name="ce2" office:value-type="string" calcext:value-type="string">
            <text:p>Lux</text:p>
          </table:table-cell>
          <table:table-cell table:style-name="ce8" table:number-columns-repeated="3"/>
        </table:table-row>
        <table:table-row table:style-name="ro2">
          <table:table-cell table:style-name="ce2"/>
          <table:table-cell table:style-name="ce3" office:value-type="string" calcext:value-type="string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0" calcext:value-type="float">
            <text:p>400</text:p>
          </table:table-cell>
          <table:table-cell table:style-name="ce9" office:value-type="string" calcext:value-type="string">
            <text:p>ISO</text:p>
          </table:table-cell>
          <table:table-cell table:style-name="ce9" table:number-columns-repeated="2"/>
        </table:table-row>
        <table:table-row table:style-name="ro2">
          <table:table-cell office:value-type="float" office:value="-10" calcext:value-type="float">
            <text:p>-10</text:p>
          </table:table-cell>
          <table:table-cell table:style-name="ce4" table:formula="of:=250/[.B4]*2^[.A5]" office:value-type="float" office:value="0.00244140625" calcext:value-type="float">
            <text:p>0,0024</text:p>
          </table:table-cell>
          <table:table-cell table:style-name="ce4" table:formula="of:=250/[.C4]*2^[.A5]" office:value-type="float" office:value="0.001220703125" calcext:value-type="float">
            <text:p>0,0012</text:p>
          </table:table-cell>
          <table:table-cell table:style-name="ce4" table:formula="of:=250/[.D4]*2^[.A5]" office:value-type="float" office:value="0.0006103515625" calcext:value-type="float">
            <text:p>0,0006</text:p>
          </table:table-cell>
          <table:table-cell table:number-columns-repeated="3"/>
        </table:table-row>
        <table:table-row table:style-name="ro2">
          <table:table-cell office:value-type="float" office:value="-9" calcext:value-type="float">
            <text:p>-9</text:p>
          </table:table-cell>
          <table:table-cell table:style-name="ce4" table:formula="of:=250/[.B4]*2^[.A6]" office:value-type="float" office:value="0.0048828125" calcext:value-type="float">
            <text:p>0,0049</text:p>
          </table:table-cell>
          <table:table-cell table:style-name="ce4" table:formula="of:=250/[.C4]*2^[.A6]" office:value-type="float" office:value="0.00244140625" calcext:value-type="float">
            <text:p>0,0024</text:p>
          </table:table-cell>
          <table:table-cell table:style-name="ce4" table:formula="of:=250/[.D4]*2^[.A6]" office:value-type="float" office:value="0.001220703125" calcext:value-type="float">
            <text:p>0,0012</text:p>
          </table:table-cell>
          <table:table-cell table:number-columns-repeated="3"/>
        </table:table-row>
        <table:table-row table:style-name="ro2">
          <table:table-cell office:value-type="float" office:value="-8" calcext:value-type="float">
            <text:p>-8</text:p>
          </table:table-cell>
          <table:table-cell table:style-name="ce4" table:formula="of:=250/[.B4]*2^[.A7]" office:value-type="float" office:value="0.009765625" calcext:value-type="float">
            <text:p>0,0098</text:p>
          </table:table-cell>
          <table:table-cell table:style-name="ce4" table:formula="of:=250/[.C4]*2^[.A7]" office:value-type="float" office:value="0.0048828125" calcext:value-type="float">
            <text:p>0,0049</text:p>
          </table:table-cell>
          <table:table-cell table:style-name="ce4" table:formula="of:=250/[.D4]*2^[.A7]" office:value-type="float" office:value="0.00244140625" calcext:value-type="float">
            <text:p>0,0024</text:p>
          </table:table-cell>
          <table:table-cell table:number-columns-repeated="3"/>
        </table:table-row>
        <table:table-row table:style-name="ro2">
          <table:table-cell office:value-type="float" office:value="-7" calcext:value-type="float">
            <text:p>-7</text:p>
          </table:table-cell>
          <table:table-cell table:style-name="ce4" table:formula="of:=250/[.B4]*2^[.A8]" office:value-type="float" office:value="0.01953125" calcext:value-type="float">
            <text:p>0,0195</text:p>
          </table:table-cell>
          <table:table-cell table:style-name="ce4" table:formula="of:=250/[.C4]*2^[.A8]" office:value-type="float" office:value="0.009765625" calcext:value-type="float">
            <text:p>0,0098</text:p>
          </table:table-cell>
          <table:table-cell table:style-name="ce4" table:formula="of:=250/[.D4]*2^[.A8]" office:value-type="float" office:value="0.0048828125" calcext:value-type="float">
            <text:p>0,0049</text:p>
          </table:table-cell>
          <table:table-cell table:number-columns-repeated="3"/>
        </table:table-row>
        <table:table-row table:style-name="ro2">
          <table:table-cell office:value-type="float" office:value="-6" calcext:value-type="float">
            <text:p>-6</text:p>
          </table:table-cell>
          <table:table-cell table:style-name="ce5" table:formula="of:=250/[.B4]*2^[.A9]" office:value-type="float" office:value="0.0390625" calcext:value-type="float">
            <text:p>0,04</text:p>
          </table:table-cell>
          <table:table-cell table:style-name="ce5" table:formula="of:=250/[.C4]*2^[.A9]" office:value-type="float" office:value="0.01953125" calcext:value-type="float">
            <text:p>0,02</text:p>
          </table:table-cell>
          <table:table-cell table:style-name="ce5" table:formula="of:=250/[.D4]*2^[.A9]" office:value-type="float" office:value="0.009765625" calcext:value-type="float">
            <text:p>0,01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5" table:formula="of:=250/[.B4]*2^[.A10]" office:value-type="float" office:value="0.078125" calcext:value-type="float">
            <text:p>0,08</text:p>
          </table:table-cell>
          <table:table-cell table:style-name="ce5" table:formula="of:=250/[.C4]*2^[.A10]" office:value-type="float" office:value="0.0390625" calcext:value-type="float">
            <text:p>0,04</text:p>
          </table:table-cell>
          <table:table-cell table:style-name="ce5" table:formula="of:=250/[.D4]*2^[.A10]" office:value-type="float" office:value="0.01953125" calcext:value-type="float">
            <text:p>0,02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5" table:formula="of:=250/[.B4]*2^[.A11]" office:value-type="float" office:value="0.15625" calcext:value-type="float">
            <text:p>0,16</text:p>
          </table:table-cell>
          <table:table-cell table:style-name="ce5" table:formula="of:=250/[.C4]*2^[.A11]" office:value-type="float" office:value="0.078125" calcext:value-type="float">
            <text:p>0,08</text:p>
          </table:table-cell>
          <table:table-cell table:style-name="ce5" table:formula="of:=250/[.D4]*2^[.A11]" office:value-type="float" office:value="0.0390625" calcext:value-type="float">
            <text:p>0,04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5" table:formula="of:=250/[.B4]*2^[.A12]" office:value-type="float" office:value="0.3125" calcext:value-type="float">
            <text:p>0,31</text:p>
          </table:table-cell>
          <table:table-cell table:style-name="ce5" table:formula="of:=250/[.C4]*2^[.A12]" office:value-type="float" office:value="0.15625" calcext:value-type="float">
            <text:p>0,16</text:p>
          </table:table-cell>
          <table:table-cell table:style-name="ce5" table:formula="of:=250/[.D4]*2^[.A12]" office:value-type="float" office:value="0.078125" calcext:value-type="float">
            <text:p>0,08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5" table:formula="of:=250/[.B4]*2^[.A13]" office:value-type="float" office:value="0.625" calcext:value-type="float">
            <text:p>0,63</text:p>
          </table:table-cell>
          <table:table-cell table:style-name="ce5" table:formula="of:=250/[.C4]*2^[.A13]" office:value-type="float" office:value="0.3125" calcext:value-type="float">
            <text:p>0,31</text:p>
          </table:table-cell>
          <table:table-cell table:style-name="ce5" table:formula="of:=250/[.D4]*2^[.A13]" office:value-type="float" office:value="0.15625" calcext:value-type="float">
            <text:p>0,16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6" table:formula="of:=250/[.B4]*2^[.A14]" office:value-type="float" office:value="1.25" calcext:value-type="float">
            <text:p>1,3</text:p>
          </table:table-cell>
          <table:table-cell table:style-name="ce6" table:formula="of:=250/[.C4]*2^[.A14]" office:value-type="float" office:value="0.625" calcext:value-type="float">
            <text:p>0,6</text:p>
          </table:table-cell>
          <table:table-cell table:style-name="ce6" table:formula="of:=250/[.D4]*2^[.A14]" office:value-type="float" office:value="0.3125" calcext:value-type="float">
            <text:p>0,3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table:formula="of:=250/[.B4]*2^[.A15]" office:value-type="float" office:value="2.5" calcext:value-type="float">
            <text:p>2,5</text:p>
          </table:table-cell>
          <table:table-cell table:style-name="ce6" table:formula="of:=250/[.C4]*2^[.A15]" office:value-type="float" office:value="1.25" calcext:value-type="float">
            <text:p>1,3</text:p>
          </table:table-cell>
          <table:table-cell table:style-name="ce6" table:formula="of:=250/[.D4]*2^[.A15]" office:value-type="float" office:value="0.625" calcext:value-type="float">
            <text:p>0,6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250/[.B4]*2^[.A16]" office:value-type="float" office:value="5" calcext:value-type="float">
            <text:p>5,0</text:p>
          </table:table-cell>
          <table:table-cell table:style-name="ce6" table:formula="of:=250/[.C4]*2^[.A16]" office:value-type="float" office:value="2.5" calcext:value-type="float">
            <text:p>2,5</text:p>
          </table:table-cell>
          <table:table-cell table:style-name="ce6" table:formula="of:=250/[.D4]*2^[.A16]" office:value-type="float" office:value="1.25" calcext:value-type="float">
            <text:p>1,3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250/[.B4]*2^[.A17]" office:value-type="float" office:value="10" calcext:value-type="float">
            <text:p>10,0</text:p>
          </table:table-cell>
          <table:table-cell table:style-name="ce6" table:formula="of:=250/[.C4]*2^[.A17]" office:value-type="float" office:value="5" calcext:value-type="float">
            <text:p>5,0</text:p>
          </table:table-cell>
          <table:table-cell table:style-name="ce6" table:formula="of:=250/[.D4]*2^[.A17]" office:value-type="float" office:value="2.5" calcext:value-type="float">
            <text:p>2,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formula="of:=250/[.B4]*2^[.A18]" office:value-type="float" office:value="20" calcext:value-type="float">
            <text:p>20,0</text:p>
          </table:table-cell>
          <table:table-cell table:style-name="ce6" table:formula="of:=250/[.C4]*2^[.A18]" office:value-type="float" office:value="10" calcext:value-type="float">
            <text:p>10,0</text:p>
          </table:table-cell>
          <table:table-cell table:style-name="ce6" table:formula="of:=250/[.D4]*2^[.A18]" office:value-type="float" office:value="5" calcext:value-type="float">
            <text:p>5,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250/[.B4]*2^[.A19]" office:value-type="float" office:value="40" calcext:value-type="float">
            <text:p>40</text:p>
          </table:table-cell>
          <table:table-cell table:formula="of:=250/[.C4]*2^[.A19]" office:value-type="float" office:value="20" calcext:value-type="float">
            <text:p>20</text:p>
          </table:table-cell>
          <table:table-cell table:formula="of:=250/[.D4]*2^[.A19]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250/[.B4]*2^[.A20]" office:value-type="float" office:value="80" calcext:value-type="float">
            <text:p>80</text:p>
          </table:table-cell>
          <table:table-cell table:formula="of:=250/[.C4]*2^[.A20]" office:value-type="float" office:value="40" calcext:value-type="float">
            <text:p>40</text:p>
          </table:table-cell>
          <table:table-cell table:formula="of:=250/[.D4]*2^[.A20]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250/[.B4]*2^[.A21]" office:value-type="float" office:value="160" calcext:value-type="float">
            <text:p>160</text:p>
          </table:table-cell>
          <table:table-cell table:formula="of:=250/[.C4]*2^[.A21]" office:value-type="float" office:value="80" calcext:value-type="float">
            <text:p>80</text:p>
          </table:table-cell>
          <table:table-cell table:formula="of:=250/[.D4]*2^[.A21]"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250/[.B4]*2^[.A22]" office:value-type="float" office:value="320" calcext:value-type="float">
            <text:p>320</text:p>
          </table:table-cell>
          <table:table-cell table:formula="of:=250/[.C4]*2^[.A22]" office:value-type="float" office:value="160" calcext:value-type="float">
            <text:p>160</text:p>
          </table:table-cell>
          <table:table-cell table:formula="of:=250/[.D4]*2^[.A22]" office:value-type="float" office:value="80" calcext:value-type="float">
            <text:p>8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250/[.B4]*2^[.A23]" office:value-type="float" office:value="640" calcext:value-type="float">
            <text:p>640</text:p>
          </table:table-cell>
          <table:table-cell table:formula="of:=250/[.C4]*2^[.A23]" office:value-type="float" office:value="320" calcext:value-type="float">
            <text:p>320</text:p>
          </table:table-cell>
          <table:table-cell table:formula="of:=250/[.D4]*2^[.A23]" office:value-type="float" office:value="160" calcext:value-type="float">
            <text:p>16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250/[.B4]*2^[.A24]" office:value-type="float" office:value="1280" calcext:value-type="float">
            <text:p>1.280</text:p>
          </table:table-cell>
          <table:table-cell table:formula="of:=250/[.C4]*2^[.A24]" office:value-type="float" office:value="640" calcext:value-type="float">
            <text:p>640</text:p>
          </table:table-cell>
          <table:table-cell table:formula="of:=250/[.D4]*2^[.A24]" office:value-type="float" office:value="320" calcext:value-type="float">
            <text:p>32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250/[.B4]*2^[.A25]" office:value-type="float" office:value="2560" calcext:value-type="float">
            <text:p>2.560</text:p>
          </table:table-cell>
          <table:table-cell table:formula="of:=250/[.C4]*2^[.A25]" office:value-type="float" office:value="1280" calcext:value-type="float">
            <text:p>1.280</text:p>
          </table:table-cell>
          <table:table-cell table:formula="of:=250/[.D4]*2^[.A25]" office:value-type="float" office:value="640" calcext:value-type="float">
            <text:p>64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250/[.B4]*2^[.A26]" office:value-type="float" office:value="5120" calcext:value-type="float">
            <text:p>5.120</text:p>
          </table:table-cell>
          <table:table-cell table:formula="of:=250/[.C4]*2^[.A26]" office:value-type="float" office:value="2560" calcext:value-type="float">
            <text:p>2.560</text:p>
          </table:table-cell>
          <table:table-cell table:formula="of:=250/[.D4]*2^[.A26]" office:value-type="float" office:value="1280" calcext:value-type="float">
            <text:p>1.28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250/[.B4]*2^[.A27]" office:value-type="float" office:value="10240" calcext:value-type="float">
            <text:p>10.240</text:p>
          </table:table-cell>
          <table:table-cell table:formula="of:=250/[.C4]*2^[.A27]" office:value-type="float" office:value="5120" calcext:value-type="float">
            <text:p>5.120</text:p>
          </table:table-cell>
          <table:table-cell table:formula="of:=250/[.D4]*2^[.A27]" office:value-type="float" office:value="2560" calcext:value-type="float">
            <text:p>2.560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250/[.B4]*2^[.A28]" office:value-type="float" office:value="20480" calcext:value-type="float">
            <text:p>20.480</text:p>
          </table:table-cell>
          <table:table-cell table:formula="of:=250/[.C4]*2^[.A28]" office:value-type="float" office:value="10240" calcext:value-type="float">
            <text:p>10.240</text:p>
          </table:table-cell>
          <table:table-cell table:formula="of:=250/[.D4]*2^[.A28]" office:value-type="float" office:value="5120" calcext:value-type="float">
            <text:p>5.120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250/[.B4]*2^[.A29]" office:value-type="float" office:value="40960" calcext:value-type="float">
            <text:p>40.960</text:p>
          </table:table-cell>
          <table:table-cell table:formula="of:=250/[.C4]*2^[.A29]" office:value-type="float" office:value="20480" calcext:value-type="float">
            <text:p>20.480</text:p>
          </table:table-cell>
          <table:table-cell table:formula="of:=250/[.D4]*2^[.A29]" office:value-type="float" office:value="10240" calcext:value-type="float">
            <text:p>10.240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250/[.B4]*2^[.A30]" office:value-type="float" office:value="81920" calcext:value-type="float">
            <text:p>81.920</text:p>
          </table:table-cell>
          <table:table-cell table:formula="of:=250/[.C4]*2^[.A30]" office:value-type="float" office:value="40960" calcext:value-type="float">
            <text:p>40.960</text:p>
          </table:table-cell>
          <table:table-cell table:formula="of:=250/[.D4]*2^[.A30]" office:value-type="float" office:value="20480" calcext:value-type="float">
            <text:p>20.480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250/[.B4]*2^[.A31]" office:value-type="float" office:value="163840" calcext:value-type="float">
            <text:p>163.840</text:p>
          </table:table-cell>
          <table:table-cell table:formula="of:=250/[.C4]*2^[.A31]" office:value-type="float" office:value="81920" calcext:value-type="float">
            <text:p>81.920</text:p>
          </table:table-cell>
          <table:table-cell table:formula="of:=250/[.D4]*2^[.A31]" office:value-type="float" office:value="40960" calcext:value-type="float">
            <text:p>40.960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250/[.B4]*2^[.A32]" office:value-type="float" office:value="327680" calcext:value-type="float">
            <text:p>327.680</text:p>
          </table:table-cell>
          <table:table-cell table:formula="of:=250/[.C4]*2^[.A32]" office:value-type="float" office:value="163840" calcext:value-type="float">
            <text:p>163.840</text:p>
          </table:table-cell>
          <table:table-cell table:formula="of:=250/[.D4]*2^[.A32]" office:value-type="float" office:value="81920" calcext:value-type="float">
            <text:p>81.920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250/[.B4]*2^[.A33]" office:value-type="float" office:value="655360" calcext:value-type="float">
            <text:p>655.360</text:p>
          </table:table-cell>
          <table:table-cell table:formula="of:=250/[.C4]*2^[.A33]" office:value-type="float" office:value="327680" calcext:value-type="float">
            <text:p>327.680</text:p>
          </table:table-cell>
          <table:table-cell table:formula="of:=250/[.D4]*2^[.A33]" office:value-type="float" office:value="163840" calcext:value-type="float">
            <text:p>163.840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250/[.B4]*2^[.A34]" office:value-type="float" office:value="1310720" calcext:value-type="float">
            <text:p>1.310.720</text:p>
          </table:table-cell>
          <table:table-cell table:formula="of:=250/[.C4]*2^[.A34]" office:value-type="float" office:value="655360" calcext:value-type="float">
            <text:p>655.360</text:p>
          </table:table-cell>
          <table:table-cell table:formula="of:=250/[.D4]*2^[.A34]" office:value-type="float" office:value="327680" calcext:value-type="float">
            <text:p>327.680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250/[.B4]*2^[.A35]" office:value-type="float" office:value="2621440" calcext:value-type="float">
            <text:p>2.621.440</text:p>
          </table:table-cell>
          <table:table-cell table:formula="of:=250/[.C4]*2^[.A35]" office:value-type="float" office:value="1310720" calcext:value-type="float">
            <text:p>1.310.720</text:p>
          </table:table-cell>
          <table:table-cell table:formula="of:=250/[.D4]*2^[.A35]" office:value-type="float" office:value="655360" calcext:value-type="float">
            <text:p>655.360</text:p>
          </table:table-cell>
          <table:table-cell table:number-columns-repeated="3"/>
        </table:table-row>
      </table:table>
      <table:named-expressions>
        <table:named-range table:name="ISO" table:base-cell-address="$Tabelle1.$B$3" table:cell-range-address="$Tabelle1.$B$3"/>
        <table:named-range table:name="ReC" table:base-cell-address="$Tabelle1.$B$5" table:cell-range-address="$Tabelle1.$B$3"/>
        <table:named-range table:name="Reflexionsgrad" table:base-cell-address="$Tabelle1.$B$4" table:cell-range-address="$Tabelle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4:36:18.573887113</meta:creation-date>
    <dc:date>2016-12-10T15:26:05.252607222</dc:date>
    <meta:editing-duration>PT18M22S</meta:editing-duration>
    <meta:editing-cycles>6</meta:editing-cycles>
    <meta:generator>LibreOffice/5.2.3.3$Linux_X86_64 LibreOffice_project/20m0$Build-3</meta:generator>
    <meta:document-statistic meta:table-count="1" meta:cell-count="133" meta:object-count="0"/>
  </office:meta>
</office:document-meta>
</file>